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5159in"/>
    </style:style>
    <style:style style:name="TableColumn6" style:family="table-column">
      <style:table-column-properties style:column-width="0.4069in"/>
    </style:style>
    <style:style style:name="TableColumn7" style:family="table-column">
      <style:table-column-properties style:column-width="0.7388in"/>
    </style:style>
    <style:style style:name="TableColumn8" style:family="table-column">
      <style:table-column-properties style:column-width="0.8305in"/>
    </style:style>
    <style:style style:name="TableColumn9" style:family="table-column">
      <style:table-column-properties style:column-width="0.2562in"/>
    </style:style>
    <style:style style:name="TableColumn10" style:family="table-column">
      <style:table-column-properties style:column-width="0.1458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0.1284in"/>
    </style:style>
    <style:style style:name="TableColumn13" style:family="table-column">
      <style:table-column-properties style:column-width="0.2111in"/>
    </style:style>
    <style:style style:name="TableColumn14" style:family="table-column">
      <style:table-column-properties style:column-width="0.1604in"/>
    </style:style>
    <style:style style:name="TableColumn15" style:family="table-column">
      <style:table-column-properties style:column-width="0.0847in"/>
    </style:style>
    <style:style style:name="TableColumn16" style:family="table-column">
      <style:table-column-properties style:column-width="0.7812in"/>
    </style:style>
    <style:style style:name="TableColumn17" style:family="table-column">
      <style:table-column-properties style:column-width="0.2965in"/>
    </style:style>
    <style:style style:name="TableColumn18" style:family="table-column">
      <style:table-column-properties style:column-width="0.2152in"/>
    </style:style>
    <style:style style:name="TableColumn19" style:family="table-column">
      <style:table-column-properties style:column-width="0.2222in"/>
    </style:style>
    <style:style style:name="TableColumn20" style:family="table-column">
      <style:table-column-properties style:column-width="0.2611in"/>
    </style:style>
    <style:style style:name="TableColumn21" style:family="table-column">
      <style:table-column-properties style:column-width="0.1333in"/>
    </style:style>
    <style:style style:name="TableColumn22" style:family="table-column">
      <style:table-column-properties style:column-width="0.3493in"/>
    </style:style>
    <style:style style:name="TableColumn23" style:family="table-column">
      <style:table-column-properties style:column-width="0.5423in"/>
    </style:style>
    <style:style style:name="TableColumn24" style:family="table-column">
      <style:table-column-properties style:column-width="0.0166in"/>
    </style:style>
    <style:style style:name="Table4" style:family="table">
      <style:table-properties style:width="6.7888in" fo:margin-left="0.1333in" table:align="left"/>
    </style:style>
    <style:style style:name="TableRow25" style:family="table-row">
      <style:table-row-properties style:min-row-height="0.8361in"/>
    </style:style>
    <style:style style:name="TableCell26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/>
    </style:style>
    <style:style style:name="TableCell2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1666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3366FF"/>
    </style:style>
    <style:style style:name="T31" style:parent-style-name="預設段落字型" style:family="text">
      <style:text-properties style:font-name="標楷體" style:font-name-asian="標楷體" fo:color="#3366FF"/>
    </style:style>
    <style:style style:name="TableRow32" style:family="table-row">
      <style:table-row-properties style:min-row-height="0.2701in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43" style:parent-style-name="內文" style:family="paragraph">
      <style:paragraph-properties fo:text-align="center" fo:margin-top="0.025in" fo:margin-bottom="0.025in"/>
      <style:text-properties style:font-name="標楷體" style:font-name-asian="標楷體" fo:color="#999999" fo:font-size="11pt" style:font-size-asian="11pt"/>
    </style:style>
    <style:style style:name="TableRow44" style:family="table-row">
      <style:table-row-properties style:min-row-height="0.2701in" fo:keep-together="always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47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56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57" style:family="table-row">
      <style:table-row-properties style:min-row-height="0.5055in" fo:keep-together="always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66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67" style:family="table-row">
      <style:table-row-properties style:min-row-height="0.3437in"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72" style:family="table-row">
      <style:table-row-properties style:min-row-height="0.2187in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7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25in" fo:margin-bottom="0.025in"/>
      <style:text-properties style:font-name="標楷體" style:font-name-asian="標楷體" fo:color="#999999"/>
    </style:style>
    <style:style style:name="TableRow78" style:family="table-row">
      <style:table-row-properties style:min-row-height="0.2326in" fo:keep-together="always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025in" fo:margin-bottom="0.025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2993in" fo:keep-together="always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93" style:family="table-row">
      <style:table-row-properties style:min-row-height="0.2701in" fo:keep-together="always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end" fo:margin-top="0.025in" fo:margin-bottom="0.025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end" fo:margin-top="0.025in" fo:margin-bottom="0.025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end" fo:margin-top="0.025in" fo:margin-bottom="0.025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top="0.025in" fo:margin-bottom="0.025in"/>
      <style:text-properties style:font-name="標楷體" style:font-name-asian="標楷體"/>
    </style:style>
    <style:style style:name="TableRow108" style:family="table-row">
      <style:table-row-properties style:min-row-height="0.2701in" fo:keep-together="always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end" fo:margin-top="0.025in" fo:margin-bottom="0.025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end" fo:margin-top="0.025in" fo:margin-bottom="0.025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top="0.025in" fo:margin-bottom="0.025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top="0.025in" fo:margin-bottom="0.025in"/>
      <style:text-properties style:font-name="標楷體" style:font-name-asian="標楷體"/>
    </style:style>
    <style:style style:name="TableRow123" style:family="table-row">
      <style:table-row-properties style:min-row-height="0.2701in" fo:keep-together="always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25in" fo:margin-bottom="0.025in"/>
      <style:text-properties style:font-name="標楷體" style:font-name-asian="標楷體" fo:color="#000000"/>
    </style:style>
    <style:style style:name="TableRow128" style:family="table-row">
      <style:table-row-properties style:min-row-height="0.2701in" fo:keep-together="always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25in" fo:margin-bottom="0.025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2701in" fo:keep-together="always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25in" fo:margin-bottom="0.025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justify" fo:margin-top="0.025in" fo:margin-bottom="0.025in"/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4652in" fo:keep-together="always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P144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Row145" style:family="table-row">
      <style:table-row-properties style:min-row-height="0.7708in" fo:keep-together="always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25in" fo:margin-bottom="0.025in" fo:margin-left="0.0784in" fo:margin-right="0.0784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5in" fo:margin-bottom="0.025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justify" fo:margin-top="0.025in" fo:margin-bottom="0.025in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2701in" fo:keep-together="always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25in" fo:margin-bottom="0.025in"/>
      <style:text-properties style:font-name="標楷體" style:font-name-asian="標楷體" fo:font-weight="bold" style:font-weight-asian="bold" style:font-weight-complex="bold"/>
    </style:style>
    <style:style style:name="TableRow156" style:family="table-row">
      <style:table-row-properties style:min-row-height="0.1347in" fo:keep-together="always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173" style:family="table-row">
      <style:table-row-properties style:min-row-height="0.1347in" fo:keep-together="always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190" style:family="table-row">
      <style:table-row-properties style:min-row-height="0.1347in" fo:keep-together="always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207" style:family="table-row">
      <style:table-row-properties style:min-row-height="0.1347in" fo:keep-together="always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224" style:family="table-row">
      <style:table-row-properties style:min-row-height="0.2701in" fo:keep-together="always"/>
    </style:style>
    <style:style style:name="TableCell22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025in" fo:margin-bottom="0.025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ableRow229" style:family="table-row">
      <style:table-row-properties style:min-row-height="0.2701in" fo:keep-together="always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05in" fo:margin-bottom="0.05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2701in" fo:keep-together="always"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top="0.05in" fo:margin-bottom="0.05in" fo:text-indent="0.1666in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2701in" fo:keep-together="always"/>
    </style:style>
    <style:style style:name="TableCell239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05in" fo:margin-bottom="0.05in" style:line-height-at-least="0.1666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margin-top="0.05in" fo:margin-bottom="0.05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999999"/>
    </style:style>
    <style:style style:name="P244" style:parent-style-name="內文" style:list-style-name="LFO2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/>
    </style:style>
  </office:automatic-styles>
  <office:body>
    <office:text text:use-soft-page-breaks="true">
      <text:p text:style-name="P1"><text:span text:style-name="T2">國立雲林科技大學專案工作人員</text:span><text:span text:style-name="T3">應徵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9">
            <text:p text:style-name="P27">應徵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11">
            <text:p text:style-name="P29"><text:span text:style-name="T30">※</text:span><text:span text:style-name="T31">限非本校用人單位各級（含上級）主管之配偶及三親等以內血親、姻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姓 <text:s/>　名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婚 姻</text:p>
          </table:table-cell>
          <table:covered-table-cell/>
          <table:covered-table-cell/>
          <table:table-cell table:style-name="TableCell39" table:number-columns-spanned="7">
            <text:p text:style-name="P40">□未婚。 <text:s/>□已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 table:number-rows-spanned="3">
            <text:p text:style-name="P42">相片黏貼處</text:p>
            <text:p text:style-name="P43"/>
          </table:table-cell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國民身分證</text:p>
            <text:p text:style-name="P47">統一編號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出生日期</text:p>
          </table:table-cell>
          <table:covered-table-cell/>
          <table:covered-table-cell/>
          <table:table-cell table:style-name="TableCell52" table:number-columns-spanned="3">
            <text:p text:style-name="P53">民國</text:p>
          </table:table-cell>
          <table:covered-table-cell/>
          <table:covered-table-cell/>
          <table:table-cell table:style-name="TableCell54" table:number-columns-spanned="4">
            <text:p text:style-name="P55"><text:s text:c="2"/>/ <text:s text:c="4"/>/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聯絡電話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手 機</text:p>
          </table:table-cell>
          <table:covered-table-cell/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通訊地址</text:p>
          </table:table-cell>
          <table:covered-table-cell/>
          <table:table-cell table:style-name="TableCell70" table:number-columns-spanned="1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E-Mail</text:p>
            <text:p text:style-name="P75">(必填)</text:p>
          </table:table-cell>
          <table:covered-table-cell/>
          <table:table-cell table:style-name="TableCell76" table:number-columns-spanned="17">
            <text:p text:style-name="P77">(請填寫正確之信箱地址，如因e-mail錯誤未能收到通知信，應自行負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19">
            <text:p text:style-name="P80"><text:span text:style-name="T81">＊學歷：</text:span><text:span text:style-name="T82">應不具在學學生身份，</text:span><text:span text:style-name="T83">國外學歷請檢附經認證之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4">
          <table:table-cell table:style-name="TableCell85" table:number-columns-spanned="6">
            <text:p text:style-name="P86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P88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起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訖</text:p>
          </table:table-cell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最高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年</text:p>
          </table:table-cell>
          <table:covered-table-cell/>
          <table:table-cell table:style-name="TableCell102" table:number-columns-spanned="2">
            <text:p text:style-name="P103">月</text:p>
          </table:table-cell>
          <table:covered-table-cell/>
          <table:table-cell table:style-name="TableCell104" table:number-columns-spanned="2">
            <text:p text:style-name="P105">年</text:p>
          </table:table-cell>
          <table:covered-table-cell/>
          <table:table-cell table:style-name="TableCell106">
            <text:p text:style-name="P107">月</text:p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次高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年</text:p>
          </table:table-cell>
          <table:covered-table-cell/>
          <table:table-cell table:style-name="TableCell117" table:number-columns-spanned="2">
            <text:p text:style-name="P118">月</text:p>
          </table:table-cell>
          <table:covered-table-cell/>
          <table:table-cell table:style-name="TableCell119" table:number-columns-spanned="2">
            <text:p text:style-name="P120">年</text:p>
          </table:table-cell>
          <table:covered-table-cell/>
          <table:table-cell table:style-name="TableCell121">
            <text:p text:style-name="P122">月</text:p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備註</text:p>
          </table:table-cell>
          <table:table-cell table:style-name="TableCell126" table:number-columns-spanned="18">
            <text:p text:style-name="P127"><text:s/>【 】本人係應屆畢業生，如經錄取而未於報到日繳交畢業證書，將取消錄取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19">
            <text:p text:style-name="P130"><text:span text:style-name="T131">＊專長：</text:span><text:span text:style-name="T132">請敘明與工作具相關性之專業能力，如有取得專業證照或成績證明者，請一併敘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3">
          <table:table-cell table:style-name="TableCell134">
            <text:p text:style-name="P135">語言</text:p>
          </table:table-cell>
          <table:table-cell table:style-name="TableCell136" table:number-columns-spanned="18">
            <text:p text:style-name="P137">1.</text:p>
            <text:p text:style-name="P13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電腦</text:p>
          </table:table-cell>
          <table:table-cell table:style-name="TableCell142" table:number-columns-spanned="18"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其它專業能力</text:p>
          </table:table-cell>
          <table:table-cell table:style-name="TableCell148" table:number-columns-spanned="18">
            <text:p text:style-name="P149">1.</text:p>
            <text:p text:style-name="P150"><text:span text:style-name="T151">2</text:span><text:span text:style-name="T15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3">
          <table:table-cell table:style-name="TableCell154" table:number-columns-spanned="19">
            <text:p text:style-name="P155">＊家庭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稱謂</text:p>
          </table:table-cell>
          <table:table-cell table:style-name="TableCell159" table:number-columns-spanned="2">
            <text:p text:style-name="P160">姓名</text:p>
          </table:table-cell>
          <table:covered-table-cell/>
          <table:table-cell table:style-name="TableCell161">
            <text:p text:style-name="P162">年齡</text:p>
          </table:table-cell>
          <table:table-cell table:style-name="TableCell163" table:number-columns-spanned="3">
            <text:p text:style-name="P164">職業</text:p>
          </table:table-cell>
          <table:covered-table-cell/>
          <table:covered-table-cell/>
          <table:table-cell table:style-name="TableCell165" table:number-columns-spanned="3">
            <text:p text:style-name="P166">稱謂</text:p>
          </table:table-cell>
          <table:covered-table-cell/>
          <table:covered-table-cell/>
          <table:table-cell table:style-name="TableCell167" table:number-columns-spanned="3">
            <text:p text:style-name="P168">姓名</text:p>
          </table:table-cell>
          <table:covered-table-cell/>
          <table:covered-table-cell/>
          <table:table-cell table:style-name="TableCell169" table:number-columns-spanned="4">
            <text:p text:style-name="P170">年齡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職業</text:p>
          </table:table-cell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19">
            <text:p text:style-name="P226"><text:span text:style-name="T227">＊兵役：<text:s/></text:span><text:span text:style-name="T228">□免役。 <text:s text:c="2"/>□役畢：服役期間自 <text:s text:c="4"/>年 <text:s text:c="4"/>月至 <text:s text:c="4"/>年 <text:s text:c="4"/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9">
          <table:table-cell table:style-name="TableCell230" table:number-columns-spanned="19">
            <text:p text:style-name="P231"><text:span text:style-name="T232">＊經歷：</text:span><text:span text:style-name="T233">請填寫專任工作之經歷及年資，排序請依時間順序（請參閱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4">
          <table:table-cell table:style-name="TableCell235" table:number-columns-spanned="19">
            <text:p text:style-name="P236"><text:span text:style-name="T237">年.月~年.月 / 服務機關 / 工作職稱 / 工作內容簡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8">
          <table:table-cell table:style-name="TableCell239" table:number-columns-spanned="19">
            <text:p text:style-name="P240">1. <text:s text:c="11"/>/ <text:s text:c="9"/>/ <text:s text:c="9"/>/<text:s/></text:p>
            <text:p text:style-name="P241"><text:span text:style-name="T242">2.</text:span><text:span text:style-name="T2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</table:table>
      <text:list text:style-name="LFO2" text:continue-numbering="true">
        <text:list-item>
          <text:p text:style-name="P244"><text:span text:style-name="T245">請覈實填寫本表相關欄位，如有虛偽或填寫不實，縱經錄取簽約，本校得逕行終止僱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到效日期：</dc:title>
    <dc:subject/>
    <meta:initial-creator>powers</meta:initial-creator>
    <dc:creator>Administrator</dc:creator>
    <meta:creation-date>2025-06-24T07:42:00Z</meta:creation-date>
    <dc:date>2025-06-24T07:42:00Z</dc:date>
    <meta:print-date>2009-05-15T06:1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315" meta:character-count="624" meta:row-count="17" meta:non-whitespace-character-count="329"/>
  </office:meta>
</office:document-meta>
</file>